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bomen aan Nachtegalenweg 24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Z2026-00008271 / Verleende omgevingsvergunning – gedeeltelijk en onder voorwaarden / Nachtegalenweg 24, 6075 EX te Herkenbosch / Roerdalen / bekendgemaakt op 9 juli 2026 / het kappen van 4 bomen nummers 1 tot en met 4 – voor boom nummer 5 met een stamdoorsnede van 111 cm wordt de kapvergunning geweigerd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08271 </meta:user-defined>
    <dc:language>nl</dc:language>
    <meta:user-defined meta:name="OVERHEIDop.locatietype/OVERHEIDop.gebiedsmarkering">Adres</meta:user-defined>
    <meta:user-defined meta:name="DC.title">Toestemming voor het kappen van 4 bomen aan Nachtegalenweg 24 te Herkenbosch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74</meta:user-defined>
    <meta:user-defined meta:name="OVERHEIDop.GmbID/DC.identifier">gmb-2026-347574</meta:user-defined>
    <meta:user-defined meta:name="OVERHEIDop.versieInformatie"/>
  </office:meta>
</office:document-meta>
</file>