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container op 15 augustus 2026 t.h.v. Bernhardstraat 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Z2026-00008469 / Verleende ontheffing voorwerpen op/aan de weg / t.h.v. Bernhardstraat 4, 6074BC te Melick / Roerdalen / bekendgemaakt op 9 juli 2026 / het plaatsen van een container op 15 augustus 2026 vanaf 07.00 uur tot 4 september 2026, 16.00 uur / Activiteit: voorwerpen op/aan de we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469 </meta:user-defined>
    <dc:language>nl</dc:language>
    <meta:user-defined meta:name="OVERHEIDop.locatietype/OVERHEIDop.gebiedsmarkering">Adres</meta:user-defined>
    <meta:user-defined meta:name="DC.title">Ontheffing voor het plaatsen van een container op 15 augustus 2026 t.h.v. Bernhardstraat 4 te Melic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73</meta:user-defined>
    <meta:user-defined meta:name="OVERHEIDop.GmbID/DC.identifier">gmb-2026-347573</meta:user-defined>
    <meta:user-defined meta:name="OVERHEIDop.versieInformatie"/>
  </office:meta>
</office:document-meta>
</file>