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Kiesstraat 39-RD 2013BD Haarlem, 0392-2025-0152198, het plaatsen van nieuwe kozijnen in de voorgevel op de eerste en tweede verdieping, verzonden 2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5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2198</meta:user-defined>
    <meta:user-defined meta:name="DCTERMS.abstract">het plaatsen van nieuwe kozijnen in de voorgevel op de eerste en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Kiesstraat 39-RD 2013BD Haarlem, 0392-2025-0152198, het plaatsen van nieuwe kozijnen in de voorgevel op de eerste en tweede verdieping, verzonden 23-01-2026</meta:user-defined>
    <meta:user-defined meta:name="DCTERMS.W3CDTF/DCTERMS.available">2026-01-27</meta:user-defined>
    <meta:user-defined meta:name="DCTERMS.W3CDTF/OVERHEIDop.jaargang">2026</meta:user-defined>
    <meta:user-defined meta:name="OVERHEIDop.publicationIssue">34757</meta:user-defined>
    <meta:user-defined meta:name="OVERHEIDop.GmbID/DC.identifier">gmb-2026-34757</meta:user-defined>
    <meta:user-defined meta:name="OVERHEIDop.versieInformatie"/>
  </office:meta>
</office:document-meta>
</file>