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ransportverdeelregelstation, het plaatsen van hekwerk en het aanleggen van een inrit aan Hamelendijk ongenummerd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transportverdeelregelstation, het plaatsen van hekwerk en het aanleggen van een inrit aan Hamelendijk ongenummerd in Reusel. Het kenmerk van de gemeente voor deze zaak is 1667655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756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6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6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557</meta:user-defined>
    <meta:user-defined meta:name="DCTERMS.abstract">bouwen van een transportverdeelregelstation, het plaats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bouwen van een transportverdeelregelstation, het plaatsen van hekwerk en het aanleggen van een inrit aan Hamelendijk ongenummerd in Reusel</meta:user-defined>
    <meta:user-defined meta:name="DCTERMS.W3CDTF/DCTERMS.available">2026-07-20</meta:user-defined>
    <meta:user-defined meta:name="DCTERMS.W3CDTF/OVERHEIDop.jaargang">2026</meta:user-defined>
    <meta:user-defined meta:name="OVERHEIDop.publicationIssue">347569</meta:user-defined>
    <meta:user-defined meta:name="OVERHEIDop.GmbID/DC.identifier">gmb-2026-347569</meta:user-defined>
    <meta:user-defined meta:name="OVERHEIDop.versieInformatie"/>
  </office:meta>
</office:document-meta>
</file>