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Postelseweg 54b en 54c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rgmans Grondboringen B.V.</text:p>
            <text:p text:style-name="common-al">Locatie: Postelseweg 54b en 54c te Eersel</text:p>
            <text:p text:style-name="common-al">Activiteit: Gesloten bodemenergiesysteem</text:p>
            <text:p text:style-name="common-al">Voor: Het aanleggen en in gebruik nemen van twee gesloten bodemenergiesystemen</text:p>
            <text:p text:style-name="common-al">Datum melding: 9 juli 2026</text:p>
            <text:p text:style-name="common-al">DSO verzoeknummer: 202607090105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1705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756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705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ersel, melding Besluit activiteiten leefomgeving, Postelseweg 54b en 54c, Eers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66</meta:user-defined>
    <meta:user-defined meta:name="OVERHEIDop.GmbID/DC.identifier">gmb-2026-347566</meta:user-defined>
    <meta:user-defined meta:name="OVERHEIDop.versieInformatie"/>
  </office:meta>
</office:document-meta>
</file>