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aanleggen van een paddock op locatie Oosteinde 27, 2825 AH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26 heeft de gemeente een aanvraag omgevingsvergunning ontvangen voor het aanleggen van een paddock  op locatie Oosteinde 27, 2825 AH Berkenwoude.</text:p>
            <text:p text:style-name="common-al">De aanvraag is geregistreerd onder zaaknummer 19311905714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47565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56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56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905714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aanleggen van een paddock op locatie Oosteinde 27, 2825 AH Berkenwoude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565</meta:user-defined>
    <meta:user-defined meta:name="OVERHEIDop.GmbID/DC.identifier">gmb-2026-347565</meta:user-defined>
    <meta:user-defined meta:name="OVERHEIDop.versieInformatie"/>
  </office:meta>
</office:document-meta>
</file>