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zonder vergunning verstrekken van zwak-alcoholhoudende drank tijdens het evenement K.P.J. Ploegwedstrijd op 16 augustus 2026 aan Veestraat ('t Reutje) te Sint Odilië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en</text:span>
          </text:p>
            <text:p text:style-name="common-al">Z2026-00008500 / Verleende ontheffing art. 35 Alcoholwet / Veestraat ('t Reutje) te Sint Odiliënberg / Roerdalen / bekendgemaakt op 15 juli 2026 / het zonder vergunning verstrekken van zwak-alcoholhoudende drank tijdens het evenement K.P.J. Ploegwedstrijd op 16 augustus 2026 van 12.00 uur tot 23.00 uur / Activiteit: Alcohol 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47562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562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562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9/xml/MC-DRP-BeschikkingAfhandel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2026-00008500 </meta:user-defined>
    <dc:language>nl</dc:language>
    <meta:user-defined meta:name="OVERHEIDop.locatietype/OVERHEIDop.gebiedsmarkering">Weg</meta:user-defined>
    <meta:user-defined meta:name="DC.title">Ontheffing voor het zonder vergunning verstrekken van zwak-alcoholhoudende drank tijdens het evenement K.P.J. Ploegwedstrijd op 16 augustus 2026 aan Veestraat ('t Reutje) te Sint Odiliënberg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7562</meta:user-defined>
    <meta:user-defined meta:name="OVERHEIDop.GmbID/DC.identifier">gmb-2026-347562</meta:user-defined>
    <meta:user-defined meta:name="OVERHEIDop.versieInformatie"/>
  </office:meta>
</office:document-meta>
</file>