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ubbele dakopbouw aan Busken Huetstraat 2, 2394 TG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ubbele dakopbouw aan Busken Huetstraat 2, 2394 TG Hazerswoude-Rijndijk, geregistreerd onder nr. 048437567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5. De gemeente neemt daarover waarschijnlijk voor 06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5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6745</meta:user-defined>
    <meta:user-defined meta:name="DCTERMS.abstract">Verlenging beslistermijn voor het realiseren van een dubbele dakopbouw aan Busken Huetstraat 2, 2394 TG Hazerswoude-Rijndijk</meta:user-defined>
    <dc:language>nl</dc:language>
    <meta:user-defined meta:name="OVERHEIDop.locatietype/OVERHEIDop.gebiedsmarkering">Punt</meta:user-defined>
    <meta:user-defined meta:name="DC.title">Verlenging beslistermijn voor het realiseren van een dubbele dakopbouw aan Busken Huetstraat 2, 2394 TG Hazerswoude-Rijndij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56</meta:user-defined>
    <meta:user-defined meta:name="OVERHEIDop.GmbID/DC.identifier">gmb-2026-34756</meta:user-defined>
    <meta:user-defined meta:name="OVERHEIDop.versieInformatie"/>
  </office:meta>
</office:document-meta>
</file>