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 alcoholhoudende drank tijdens het evenement ‘Feestweekend’ op 11 &amp; 12 september 2026 op de parkeerplaats aan Schaapsweg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Z2026-00006869 / Verleende ontheffing art. 35 Alcoholwet / op de parkeerplaats aan Schaapsweg te Herkenbosch / Roerdalen / bekendgemaakt op 10 juli 2026 / het zonder vergunning verstrekken van zwak alcoholhoudende drank tijdens het evenement ‘Feestweekend’ op (OPTIONEEL) 11 september 2026 van 19.00 uur tot uiterlijk 02.00 uur en 12 september 2026 van 13.30 uur tot uiterlijk 17.00 uur en van 19.00 uur tot uiterlijk 02.00 uur / Activiteit: Alcohol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75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6-00006869 </meta:user-defined>
    <dc:language>nl</dc:language>
    <meta:user-defined meta:name="OVERHEIDop.locatietype/OVERHEIDop.gebiedsmarkering">Weg</meta:user-defined>
    <meta:user-defined meta:name="DC.title">Ontheffing voor het zonder vergunning verstrekken van zwak alcoholhoudende drank tijdens het evenement ‘Feestweekend’ op 11 &amp; 12 september 2026 op de parkeerplaats aan Schaapsweg te Herkenbosch</meta:user-defined>
    <meta:user-defined meta:name="DCTERMS.W3CDTF/DCTERMS.available">2026-07-21</meta:user-defined>
    <meta:user-defined meta:name="DCTERMS.W3CDTF/OVERHEIDop.jaargang">2026</meta:user-defined>
    <meta:user-defined meta:name="OVERHEIDop.publicationIssue">347559</meta:user-defined>
    <meta:user-defined meta:name="OVERHEIDop.GmbID/DC.identifier">gmb-2026-347559</meta:user-defined>
    <meta:user-defined meta:name="OVERHEIDop.versieInformatie"/>
  </office:meta>
</office:document-meta>
</file>