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hoogte van J.J.P. Oudweg en Abe Bonnema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hoogte van J.J.P. Oudweg en Abe Bonnemaweg in Heerhugowaard</text:span>
          </text:p>
            <text:p text:style-name="common-al">
            
          </text:p>
            <text:p text:style-name="common-al">Op 16-07-2026 hebben wij een aanvraag voor een omgevingsvergunning ontvangen voor het realiseren van 80 appartementen op de locatie ter hoogte van J.J.P. Oudweg en Abe Bonnemaweg in Heerhugowaard. De aanvraag is geregistreerd onder zaaknummer 126650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5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505</meta:user-defined>
    <dc:language>nl</dc:language>
    <meta:user-defined meta:name="OVERHEIDop.locatietype/OVERHEIDop.gebiedsmarkering">Vlak</meta:user-defined>
    <meta:user-defined meta:name="DC.title">Kennisgeving van Aanvraag Omgevingsvergunning ter hoogte van J.J.P. Oudweg en Abe Bonnemaweg in Heerhugowaard</meta:user-defined>
    <meta:user-defined meta:name="DCTERMS.W3CDTF/DCTERMS.available">2026-07-20</meta:user-defined>
    <meta:user-defined meta:name="DCTERMS.W3CDTF/OVERHEIDop.jaargang">2026</meta:user-defined>
    <meta:user-defined meta:name="OVERHEIDop.publicationIssue">347555</meta:user-defined>
    <meta:user-defined meta:name="OVERHEIDop.GmbID/DC.identifier">gmb-2026-347555</meta:user-defined>
    <meta:user-defined meta:name="OVERHEIDop.versieInformatie"/>
  </office:meta>
</office:document-meta>
</file>