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ten behoeve van het produceren van versterkte muziek tijdens een feestweekend op 11 &amp; 12 september 2026 op de parkeerplaats aan Schaapsweg t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en</text:span>
          </text:p>
            <text:p text:style-name="common-al">Z2026-00006867 / Verleende ontheffing geluidhinder / op de parkeerplaats aan Schaapsweg te Herkenbosch / Roerdalen / bekendgemaakt op 10 juli 2026 / het verkrijgen van een ontheffing geluidhinder ten behoeve van het produceren van versterkte muziek tijdens een feestweekend op (OPTIONEEL) 11 september 2026 van 19.30 uur tot 01.30 uur en 12 september 2026 van 14.00 uur tot 17.00 uur en van 19.00 uur tot 01.30 uur / Activiteit: Produceren van geluid </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75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6-00006867 </meta:user-defined>
    <dc:language>nl</dc:language>
    <meta:user-defined meta:name="OVERHEIDop.locatietype/OVERHEIDop.gebiedsmarkering">Weg</meta:user-defined>
    <meta:user-defined meta:name="DC.title">Ontheffing geluidhinder ten behoeve van het produceren van versterkte muziek tijdens een feestweekend op 11 &amp; 12 september 2026 op de parkeerplaats aan Schaapsweg te Herkenbosch</meta:user-defined>
    <meta:user-defined meta:name="DCTERMS.W3CDTF/DCTERMS.available">2026-07-21</meta:user-defined>
    <meta:user-defined meta:name="DCTERMS.W3CDTF/OVERHEIDop.jaargang">2026</meta:user-defined>
    <meta:user-defined meta:name="OVERHEIDop.publicationIssue">347553</meta:user-defined>
    <meta:user-defined meta:name="OVERHEIDop.GmbID/DC.identifier">gmb-2026-347553</meta:user-defined>
    <meta:user-defined meta:name="OVERHEIDop.versieInformatie"/>
  </office:meta>
</office:document-meta>
</file>