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Langs de baan, nabij metrostation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Langs de baan, nabij metrostation Hoogvliet </text:p>
            <text:p text:style-name="common-al">Postcode: 3191 TP te Rotterdam </text:p>
            <text:p text:style-name="common-al">Gebied: Hoogvliet </text:p>
            <text:p text:style-name="common-al">Dossiernr: 88347-2026 </text:p>
            <text:p text:style-name="common-al">Datum besluit: 16 jul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standplaatsvergunning ter hoogte van Langs de baan, nabij metrostation Hoogvliet</meta:user-defined>
    <meta:user-defined meta:name="DCTERMS.W3CDTF/DCTERMS.available">2026-07-20</meta:user-defined>
    <meta:user-defined meta:name="DCTERMS.W3CDTF/OVERHEIDop.jaargang">2026</meta:user-defined>
    <meta:user-defined meta:name="OVERHEIDop.publicationIssue">347552</meta:user-defined>
    <meta:user-defined meta:name="OVERHEIDop.GmbID/DC.identifier">gmb-2026-347552</meta:user-defined>
    <meta:user-defined meta:name="OVERHEIDop.versieInformatie"/>
  </office:meta>
</office:document-meta>
</file>