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ventilatieopeningen ten behoeven van de keuken en toiletten, Markt 80 2611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1-2026 </text:p>
            <text:p text:style-name="common-al">Markt 80 2611GW Delft, |het plaatsen van ventilatieopeningen ten behoeven van de keuken en toilett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2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9</meta:user-defined>
    <meta:user-defined meta:name="DCTERMS.abstract">Nieuwe Kerk Delft, Ventilatieroosters Zuid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ventilatieopeningen ten behoeven van de keuken en toiletten, Markt 80 2611GW Delft</meta:user-defined>
    <meta:user-defined meta:name="DCTERMS.W3CDTF/DCTERMS.available">2026-01-27</meta:user-defined>
    <meta:user-defined meta:name="DCTERMS.W3CDTF/OVERHEIDop.jaargang">2026</meta:user-defined>
    <meta:user-defined meta:name="OVERHEIDop.publicationIssue">34755</meta:user-defined>
    <meta:user-defined meta:name="OVERHEIDop.GmbID/DC.identifier">gmb-2026-34755</meta:user-defined>
    <meta:user-defined meta:name="OVERHEIDop.versieInformatie"/>
  </office:meta>
</office:document-meta>
</file>