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Sloopmelding, Besluit bouwwerken leefomgeving, Hoofdweg 19 te Loe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7 juli 2026 een sloopmelding op grond van het Besluit bouwwerken leefomgeving ontvangen voor het verwijderen van asbesthoudende materialen uit en het totaal slopen van een bijgebouw op het perceel Hoofdweg 19 in Loenen.</text:p>
            <text:p text:style-name="common-al"/>
            <text:p text:style-name="common-al">Zaaknummer: ODV2026MAB01913.</text:p>
            <text:p text:style-name="common-al"/>
            <text:p text:style-name="common-al">Informatie</text:p>
            <text:p text:style-name="common-al">Voor informatie kunt u contact opnemen met Omgevingsdienst Veluwe, bereikbaar via (055) 580 17 05. Deze bekendmaking heeft een informatief karakter. Er kan geen bezwaar of beroep worden ingesteld.</text:p>
            <text:p text:style-name="common-al"/>
            <text:p text:style-name="common-al">Wilt u bij eventuele correspondentie, bij voorkeur digitaal (info@odveluwe.nl), het nummer van het zaakdossier ODV2026MAB01913 vermeld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7542</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542</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542</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V2026MAB01913</meta:user-defined>
    <dc:language>nl</dc:language>
    <meta:user-defined meta:name="OVERHEIDop.locatietype/OVERHEIDop.gebiedsmarkering">Adres</meta:user-defined>
    <meta:user-defined meta:name="DC.title">Gemeente Apeldoorn, Sloopmelding, Besluit bouwwerken leefomgeving, Hoofdweg 19 te Loenen</meta:user-defined>
    <meta:user-defined meta:name="DCTERMS.W3CDTF/DCTERMS.available">2026-07-20</meta:user-defined>
    <meta:user-defined meta:name="DCTERMS.W3CDTF/OVERHEIDop.jaargang">2026</meta:user-defined>
    <meta:user-defined meta:name="OVERHEIDop.publicationIssue">347542</meta:user-defined>
    <meta:user-defined meta:name="OVERHEIDop.GmbID/DC.identifier">gmb-2026-347542</meta:user-defined>
    <meta:user-defined meta:name="OVERHEIDop.versieInformatie"/>
  </office:meta>
</office:document-meta>
</file>