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Feestweekend Jeugdsociëteit Amicale’ op 11 &amp; 12 september 2026 op de parkeerplaats aan Schaapsweg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Z2026-00006867 / Verleende evenementenvergunning / op de parkeerplaats aan Schaapsweg te Herkenbosch / Roerdalen / bekendgemaakt op 10 juli 2026 / het organiseren en houden van het evenement ‘Feestweekend Jeugdsociëteit Amicale’ op (OPTIONEEL) 11 september 2026 van 19.00 uur tot uiterlijk 02.00 uur en 12 september 2026 van 14.00 uur tot uiterlijk 17.00 uur en van 19.00 uur tot uiterlijk 02.00 uur / Activiteit: Evenement overig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75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06867 </meta:user-defined>
    <dc:language>nl</dc:language>
    <meta:user-defined meta:name="OVERHEIDop.locatietype/OVERHEIDop.gebiedsmarkering">Weg</meta:user-defined>
    <meta:user-defined meta:name="DC.title">Toestemming voor het organiseren en houden van het evenement ‘Feestweekend Jeugdsociëteit Amicale’ op 11 &amp; 12 september 2026 op de parkeerplaats aan Schaapsweg te Herkenbosch</meta:user-defined>
    <meta:user-defined meta:name="DCTERMS.W3CDTF/DCTERMS.available">2026-07-21</meta:user-defined>
    <meta:user-defined meta:name="DCTERMS.W3CDTF/OVERHEIDop.jaargang">2026</meta:user-defined>
    <meta:user-defined meta:name="OVERHEIDop.publicationIssue">347541</meta:user-defined>
    <meta:user-defined meta:name="OVERHEIDop.GmbID/DC.identifier">gmb-2026-347541</meta:user-defined>
    <meta:user-defined meta:name="OVERHEIDop.versieInformatie"/>
  </office:meta>
</office:document-meta>
</file>