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peelhuisje in de achtertuin met glijbaan en schommels aan Hoogstraat 28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Z2026-00005068 / Verleende omgevingsvergunning / Hoogstraat 28, 6065BC te Montfort / Roerdalen / bekendgemaakt op 15 juli 2026 / het plaatsen van een speelhuisje in de achtertuin met glijbaan en schommels / Activiteit: Bouwactiviteit (Omgevingspla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753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068 </meta:user-defined>
    <dc:language>nl</dc:language>
    <meta:user-defined meta:name="OVERHEIDop.locatietype/OVERHEIDop.gebiedsmarkering">Adres</meta:user-defined>
    <meta:user-defined meta:name="DC.title">Toestemming voor het plaatsen van een speelhuisje in de achtertuin met glijbaan en schommels aan Hoogstraat 28 te Montfor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535</meta:user-defined>
    <meta:user-defined meta:name="OVERHEIDop.GmbID/DC.identifier">gmb-2026-347535</meta:user-defined>
    <meta:user-defined meta:name="OVERHEIDop.versieInformatie"/>
  </office:meta>
</office:document-meta>
</file>