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2 woningen boven horeca pand, Stationsweg 58, 1815 C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58, 1815 CD Alkmaar<text:span text:style-name="nadrukvet">; </text:span>het realiseren van 2 woningen boven horeca pand</text:p>
            <text:p text:style-name="common-al">
            
          </text:p>
            <text:p text:style-name="common-al">Datum ontvangst: 16-07-2026</text:p>
            <text:p text:style-name="common-al">Zaaknummer: 000013943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753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3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3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4374</meta:user-defined>
    <dc:language>nl</dc:language>
    <meta:user-defined meta:name="OVERHEIDop.locatietype/OVERHEIDop.gebiedsmarkering">Punt</meta:user-defined>
    <meta:user-defined meta:name="DC.title">Omgevingsvergunning aangevraagd: het realiseren van 2 woningen boven horeca pand, Stationsweg 58, 1815 CD Alkmaar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534</meta:user-defined>
    <meta:user-defined meta:name="OVERHEIDop.GmbID/DC.identifier">gmb-2026-347534</meta:user-defined>
    <meta:user-defined meta:name="OVERHEIDop.versieInformatie"/>
  </office:meta>
</office:document-meta>
</file>