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jaarlijkse Volle Maan Conferentie van 18 juli 2026 t/m 2 augustus 2026 aan Station 24M-11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Z2026-00007570 / Verleende omgevingsvergunning / Station 24M-111, 6063NP te Vlodrop / Roerdalen / bekendgemaakt op 14 juli 2026 / het organiseren en houden van jaarlijkse Volle Maan Conferentie van 18 juli 2026 tot en met 2 augustus 2026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570 </meta:user-defined>
    <dc:language>nl</dc:language>
    <meta:user-defined meta:name="OVERHEIDop.locatietype/OVERHEIDop.gebiedsmarkering">Adres</meta:user-defined>
    <meta:user-defined meta:name="DC.title">Toestemming voor het organiseren en houden van jaarlijkse Volle Maan Conferentie van 18 juli 2026 t/m 2 augustus 2026 aan Station 24M-111 te Vlodro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31</meta:user-defined>
    <meta:user-defined meta:name="OVERHEIDop.GmbID/DC.identifier">gmb-2026-347531</meta:user-defined>
    <meta:user-defined meta:name="OVERHEIDop.versieInformatie"/>
  </office:meta>
</office:document-meta>
</file>