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woonhuis aan Markt 8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Z2026-00004194 / Verleende omgevingsvergunning / Markt 8, 6065 AW te Montfort / Roerdalen / bekendgemaakt op 14 juli 2026 / het uitbreiden van het woonhuis / Activiteit: Bouwactiviteit (Omgevingsplan) (Bopa)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52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194 </meta:user-defined>
    <dc:language>nl</dc:language>
    <meta:user-defined meta:name="OVERHEIDop.locatietype/OVERHEIDop.gebiedsmarkering">Adres</meta:user-defined>
    <meta:user-defined meta:name="DC.title">Toestemming voor het uitbreiden van het woonhuis aan Markt 8 te Montfo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525</meta:user-defined>
    <meta:user-defined meta:name="OVERHEIDop.GmbID/DC.identifier">gmb-2026-347525</meta:user-defined>
    <meta:user-defined meta:name="OVERHEIDop.versieInformatie"/>
  </office:meta>
</office:document-meta>
</file>