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nokverhoging en een dakkapel aan de voorzijde, Stoop van Zwijndrechtstraat 22, 3331GV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realiseren van een nokverhoging en een dakkapel aan de voorzijde op locatie Stoop van Zwijndrechtstraat 22, 3331GV Zwij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10432.</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15 juli 2026 en neemt daarover waarschijnlijk 9 september 2026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47524</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524</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524</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10432</meta:user-defined>
    <meta:user-defined meta:name="DCTERMS.abstract">Betreft: Aanvraag op locatie Stoop van Zwijndrechtstraat 22, 3331GV Zwijndrecht</meta:user-defined>
    <dc:language>nl</dc:language>
    <meta:user-defined meta:name="OVERHEIDop.locatietype/OVERHEIDop.gebiedsmarkering">Vlak</meta:user-defined>
    <meta:user-defined meta:name="DC.title">Aanvraag vergunning voor het realiseren van een nokverhoging en een dakkapel aan de voorzijde, Stoop van Zwijndrechtstraat 22, 3331GV Zwijndrecht</meta:user-defined>
    <meta:user-defined meta:name="DCTERMS.W3CDTF/DCTERMS.available">2026-07-20</meta:user-defined>
    <meta:user-defined meta:name="DCTERMS.W3CDTF/OVERHEIDop.jaargang">2026</meta:user-defined>
    <meta:user-defined meta:name="OVERHEIDop.publicationIssue">347524</meta:user-defined>
    <meta:user-defined meta:name="OVERHEIDop.GmbID/DC.identifier">gmb-2026-347524</meta:user-defined>
    <meta:user-defined meta:name="OVERHEIDop.versieInformatie"/>
  </office:meta>
</office:document-meta>
</file>