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dode berkenboom aan Reewoude 45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Z2026-00009376 / Verleende omgevingsvergunning / Reewoude 45, 6075NK te Herkenbosch / Roerdalen / bekendgemaakt op 14 juli 2026 / het kappen van een dode berkenboom / 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752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2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2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6-00009376 </meta:user-defined>
    <dc:language>nl</dc:language>
    <meta:user-defined meta:name="OVERHEIDop.locatietype/OVERHEIDop.gebiedsmarkering">Adres</meta:user-defined>
    <meta:user-defined meta:name="DC.title">Toestemming voor het kappen van een dode berkenboom aan Reewoude 45 te Herkenbosch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521</meta:user-defined>
    <meta:user-defined meta:name="OVERHEIDop.GmbID/DC.identifier">gmb-2026-347521</meta:user-defined>
    <meta:user-defined meta:name="OVERHEIDop.versieInformatie"/>
  </office:meta>
</office:document-meta>
</file>