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bouwen van 11 woningen en 4 bijgebouwen op de locatie Negenmorgen 4, 6, 8, 10, 12, 14, 18, 20, 22, 24 en 26, 7397PC  Nijbroek</text:p>
      <text:section text:name="zakelijke-mededeling_id1-3-2" text:style-name="zakelijke-mededeling">
        <text:section text:name="zakelijke-mededeling-tekst_id1-3-2-1" text:style-name="zakelijke-mededeling-tekst">
          <text:section text:name="tekst_id1-3-2-1-1" text:style-name="tekst">
            <text:p text:style-name="common-al">Datum besluit: 15 januari 2026</text:p>
            <text:p text:style-name="common-al">Kenmerk: Z2025-00002338</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het deels buiten het bouwvlak bouwen van de berging en het overschrijden van de maximaal toegestane goothoogte van de woning waarbij 2,5m is toegestaan, de nieuwe goothoogte wordt 5,04m.</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last-al">Bent u belanghebbende en bent u het niet eens met het besluit? Dan kunt u tot en met <text:span text:style-name="nadrukvet">26 februari 2026</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75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38</meta:user-defined>
    <meta:user-defined meta:name="DCTERMS.abstract">Negenmorgen 4, 6, 8, 10, 12, 14, 18, 20, 22, 24 en 26, 7397PC  Nijbroek</meta:user-defined>
    <dc:language>nl</dc:language>
    <meta:user-defined meta:name="OVERHEIDop.locatietype/OVERHEIDop.gebiedsmarkering">Vlak</meta:user-defined>
    <meta:user-defined meta:name="DC.title">Omgevingsvergunning met buitenplanse omgevingsplanactiviteit (BOPA) verleend voor het bouwen van 11 woningen en 4 bijgebouwen op de locatie Negenmorgen 4, 6, 8, 10, 12, 14, 18, 20, 22, 24 en 26, 7397PC  Nijbroek</meta:user-defined>
    <meta:user-defined meta:name="DCTERMS.W3CDTF/DCTERMS.available">2026-01-27</meta:user-defined>
    <meta:user-defined meta:name="DCTERMS.W3CDTF/OVERHEIDop.jaargang">2026</meta:user-defined>
    <meta:user-defined meta:name="OVERHEIDop.publicationIssue">34752</meta:user-defined>
    <meta:user-defined meta:name="OVERHEIDop.GmbID/DC.identifier">gmb-2026-34752</meta:user-defined>
    <meta:user-defined meta:name="OVERHEIDop.versieInformatie"/>
  </office:meta>
</office:document-meta>
</file>