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uurtbarbecue Park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uurt barbecue Parklaan.</text:p>
            <text:p text:style-name="al"/>
            <text:p text:style-name="al">Datum: 5 september 2026.</text:p>
            <text:p text:style-name="al">Tijdstip: 17:30 tot 22:00 uur. </text:p>
            <text:p text:style-name="al">Locatie: Parklaan 20.</text:p>
            <text:p text:style-name="al"/>
            <text:p text:style-name="al">De aanvraag is geregistreerd onder zaaknummer 2261524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75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61524</meta:user-defined>
    <meta:user-defined meta:name="DCTERMS.abstract">Aanvraag evenementenvergunning Buurt barbecue Parklaan</meta:user-defined>
    <dc:language>nl</dc:language>
    <meta:user-defined meta:name="OVERHEIDop.locatietype/OVERHEIDop.gebiedsmarkering">Adres</meta:user-defined>
    <meta:user-defined meta:name="DC.title">Kennisgeving ontvangst aanvraag evenementenvergunning Buurtbarbecue Parklaa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19</meta:user-defined>
    <meta:user-defined meta:name="OVERHEIDop.GmbID/DC.identifier">gmb-2026-347519</meta:user-defined>
    <meta:user-defined meta:name="OVERHEIDop.versieInformatie"/>
  </office:meta>
</office:document-meta>
</file>