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102-H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schoorsteen ter hoogte van de begane grond (legalisatie)</text:p>
            <text:p text:style-name="common-al">Zaakadres: Achillesstraat 102-H 1076RH Amsterdam</text:p>
            <text:p text:style-name="common-al">Datum ontvangst: 10-07-2026</text:p>
            <text:p text:style-name="common-al">Zaaknummer: Z2026-030572</text:p>
            <text:p text:style-name="common-al">DSO-nummer: 2026071000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5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572</meta:user-defined>
    <meta:user-defined meta:name="DCTERMS.abstract">het verwijderen van de schoorsteen ter hoogte van de begane grond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illesstraat 102-H 1076RH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17</meta:user-defined>
    <meta:user-defined meta:name="OVERHEIDop.GmbID/DC.identifier">gmb-2026-347517</meta:user-defined>
    <meta:user-defined meta:name="OVERHEIDop.versieInformatie"/>
  </office:meta>
</office:document-meta>
</file>