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colovinyltegels en bitumen lijmlaag uit de keuken en vaste kasten op de locatie Heemskerkstraat 5, 7391L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li 2026</text:p>
            <text:p text:style-name="common-al">Kenmerk: Z2026-0000135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751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1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1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52</meta:user-defined>
    <meta:user-defined meta:name="DCTERMS.abstract">Heemskerkstraat 5, 7391LM Twello</meta:user-defined>
    <dc:language>nl</dc:language>
    <meta:user-defined meta:name="OVERHEIDop.locatietype/OVERHEIDop.gebiedsmarkering">Punt</meta:user-defined>
    <meta:user-defined meta:name="DC.title">Sloopmelding voor het verwijderen van asbesthoudende colovinyltegels en bitumen lijmlaag uit de keuken en vaste kasten op de locatie Heemskerkstraat 5, 7391LM Twello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512</meta:user-defined>
    <meta:user-defined meta:name="OVERHEIDop.GmbID/DC.identifier">gmb-2026-347512</meta:user-defined>
    <meta:user-defined meta:name="OVERHEIDop.versieInformatie"/>
  </office:meta>
</office:document-meta>
</file>