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diner voor genodigden</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Activiteit: diner voor genodigden</text:p>
            <text:p text:style-name="common-al">Locatie: Lage Heurnseweg 2B, De Heurne</text:p>
            <text:p text:style-name="common-al">Datum/periode: op 8 augustus 2026 van 17.00 – 23.00 uur</text:p>
            <text:p text:style-name="common-al"/>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4751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1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1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tijdelijke ontheffing schenken zwak-alcoholische drank diner voor genodigden</meta:user-defined>
    <meta:user-defined meta:name="DCTERMS.W3CDTF/DCTERMS.available">2026-07-22</meta:user-defined>
    <meta:user-defined meta:name="DCTERMS.W3CDTF/OVERHEIDop.jaargang">2026</meta:user-defined>
    <meta:user-defined meta:name="OVERHEIDop.publicationIssue">347511</meta:user-defined>
    <meta:user-defined meta:name="OVERHEIDop.GmbID/DC.identifier">gmb-2026-347511</meta:user-defined>
    <meta:user-defined meta:name="OVERHEIDop.versieInformatie"/>
  </office:meta>
</office:document-meta>
</file>