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lloween aan de Straatweg, Amsterdamsestraatweg en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714</text:span>
          </text:p>
            <text:p text:style-name="common-al">
            <text:span text:style-name="nadrukvet">Algemene kenmerken van het evenement:</text:span>
          </text:p>
            <text:p text:style-name="common-al">Naam evenement: Halloween aan de Straatweg</text:p>
            <text:p text:style-name="common-al">Locatie: Amsterdamsestraatweg en Plantage te Utrecht</text:p>
            <text:p text:style-name="common-al">
            <text:span text:style-name="nadrukvet">Data en tijden evenement</text:span>:</text:p>
            <text:p text:style-name="common-al">Het evenement is op de onderstaande dagen en tijdstippen:</text:p>
            <text:p text:style-name="common-al">Van 31 oktober 2026 17:00 uur tot 31 oktober 2026 21:30 uur</text:p>
            <text:p text:style-name="common-al">Opbouw is van 31 oktober 2026 tot 31 oktober 2026</text:p>
            <text:p text:style-name="common-al">Afbouw is van 31 oktober 2026 uur tot 2 november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5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714</meta:user-defined>
    <meta:user-defined meta:name="DCTERMS.abstract">Toelichting: Halloween aan de Straatweg</meta:user-defined>
    <dc:language>nl</dc:language>
    <meta:user-defined meta:name="OVERHEIDop.locatietype/OVERHEIDop.gebiedsmarkering">Punt</meta:user-defined>
    <meta:user-defined meta:name="DC.title">Aangevraagde evenementenvergunningen, Halloween aan de Straatweg, Amsterdamsestraatweg en Plantage te Utrecht</meta:user-defined>
    <meta:user-defined meta:name="DCTERMS.W3CDTF/DCTERMS.available">2026-07-20</meta:user-defined>
    <meta:user-defined meta:name="DCTERMS.W3CDTF/OVERHEIDop.jaargang">2026</meta:user-defined>
    <meta:user-defined meta:name="OVERHEIDop.publicationIssue">347510</meta:user-defined>
    <meta:user-defined meta:name="OVERHEIDop.GmbID/DC.identifier">gmb-2026-347510</meta:user-defined>
    <meta:user-defined meta:name="OVERHEIDop.versieInformatie"/>
  </office:meta>
</office:document-meta>
</file>