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Run-Bike-Run Borne - 2026, Rheineplein 1, 7622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6 een besluit genomen op de aanvraag met zaaknummer Z2026-00000107 voor Evenementenvergunning - Run-Bike-Run Borne - 2026 met een start nabij locatie Rheineplein 1, 7622 D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23 jun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4750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0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0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07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Run-Bike-Run Borne - 2026, Rheineplein 1, 7622DG Borne</meta:user-defined>
    <meta:user-defined meta:name="OVERHEIDop.datumEindeReactietermijn">2026-09-03</meta:user-defined>
    <meta:user-defined meta:name="OVERHEIDop.terinzageleggingBG">https://jeleefomgeving.nl/inzien/001888468/66242704-6161-4ca7-b27d-5e2a8c1b923f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7508</meta:user-defined>
    <meta:user-defined meta:name="OVERHEIDop.GmbID/DC.identifier">gmb-2026-347508</meta:user-defined>
    <meta:user-defined meta:name="OVERHEIDop.versieInformatie"/>
  </office:meta>
</office:document-meta>
</file>