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Outdoor Loodsfeest op 14 augustus 2026 aan Groenstraat 4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Z2026-00008600 / Evenementenmelding / Groenstraat 43, 6074EJ te Melick / Roerdalen / bekendgemaakt op 15 juli 2026 / het organiseren en houden van het Outdoor Loodsfeest op 14 augustus 2026 van 19.00 uur tot 0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50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6-00008600 </meta:user-defined>
    <dc:language>nl</dc:language>
    <meta:user-defined meta:name="OVERHEIDop.locatietype/OVERHEIDop.gebiedsmarkering">Adres</meta:user-defined>
    <meta:user-defined meta:name="DC.title">Melding voor het organiseren en houden van het Outdoor Loodsfeest op 14 augustus 2026 aan Groenstraat 43 te Melick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506</meta:user-defined>
    <meta:user-defined meta:name="OVERHEIDop.GmbID/DC.identifier">gmb-2026-347506</meta:user-defined>
    <meta:user-defined meta:name="OVERHEIDop.versieInformatie"/>
  </office:meta>
</office:document-meta>
</file>