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het evenement ‘KPJ Ploegwedstrijd’ op 16 augustus 2026 aan Veestraat ('t Reutje)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p text:style-name="last-al">Z2026-00008233 / Evenementenmelding / Veestraat ('t Reutje) te Sint Odiliënberg / Roerdalen / bekendgemaakt op 15 juli 2026 / het organiseren en houden van het evenement ‘KPJ Ploegwedstrijd’ op 16 augustus 2026 van 12.00 uur tot 23.00 uur / Activiteit: Evenement overi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47503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50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50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1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Z2026-00008233 </meta:user-defined>
    <dc:language>nl</dc:language>
    <meta:user-defined meta:name="OVERHEIDop.locatietype/OVERHEIDop.gebiedsmarkering">Weg</meta:user-defined>
    <meta:user-defined meta:name="DC.title">Melding voor het organiseren en houden van het evenement ‘KPJ Ploegwedstrijd’ op 16 augustus 2026 aan Veestraat ('t Reutje) te Sint Odiliënberg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7503</meta:user-defined>
    <meta:user-defined meta:name="OVERHEIDop.GmbID/DC.identifier">gmb-2026-347503</meta:user-defined>
    <meta:user-defined meta:name="OVERHEIDop.versieInformatie"/>
  </office:meta>
</office:document-meta>
</file>