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diner,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ctiviteit: Diner voor genodigden</text:p>
            <text:p text:style-name="common-al">Locatie: Lage Heurnseweg 2B, De Heurne</text:p>
            <text:p text:style-name="common-al">Datum/periode: op 8 augustus 2026 van 17.00 – 23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4750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50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50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1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Aalten - apv melding diner, De Heurne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7500</meta:user-defined>
    <meta:user-defined meta:name="OVERHEIDop.GmbID/DC.identifier">gmb-2026-347500</meta:user-defined>
    <meta:user-defined meta:name="OVERHEIDop.versieInformatie"/>
  </office:meta>
</office:document-meta>
</file>