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in het kader van mutatie onderhoud aan St. Carolusstraat 22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Z2026-00010016 / Sloopmelding / St. Carolusstraat 22, 6075BB te Herkenbosch / Roerdalen / bekendgemaakt op 13 juli 2026 / het verwijderen van asbesthoudende materialen in het kader van mutatie onderhoud / Activiteit: Sloopwerkzaamheden aan bouwwer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4749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49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49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6-00010016 </meta:user-defined>
    <dc:language>nl</dc:language>
    <meta:user-defined meta:name="OVERHEIDop.locatietype/OVERHEIDop.gebiedsmarkering">Adres</meta:user-defined>
    <meta:user-defined meta:name="DC.title">Melding voor het verwijderen van asbesthoudende materialen in het kader van mutatie onderhoud aan St. Carolusstraat 22 te Herkenbosch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499</meta:user-defined>
    <meta:user-defined meta:name="OVERHEIDop.GmbID/DC.identifier">gmb-2026-347499</meta:user-defined>
    <meta:user-defined meta:name="OVERHEIDop.versieInformatie"/>
  </office:meta>
</office:document-meta>
</file>