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Trail Zwolle 2026, Zwolle (147102-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Night Trail Zwolle 2026 op <text:span text:style-name="nadrukvet">5 november 2026</text:span>, locatie startpunt <text:span text:style-name="nadrukvet">Bethlehems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4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Night Trail Zwolle 2026, Zwolle (147102-2026)</meta:user-defined>
    <meta:user-defined meta:name="DCTERMS.W3CDTF/DCTERMS.available">2026-07-20</meta:user-defined>
    <meta:user-defined meta:name="DCTERMS.W3CDTF/OVERHEIDop.jaargang">2026</meta:user-defined>
    <meta:user-defined meta:name="OVERHEIDop.publicationIssue">347498</meta:user-defined>
    <meta:user-defined meta:name="OVERHEIDop.GmbID/DC.identifier">gmb-2026-347498</meta:user-defined>
    <meta:user-defined meta:name="OVERHEIDop.versieInformatie"/>
  </office:meta>
</office:document-meta>
</file>