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4735, Heezerweg 176 5614H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4735 </text:p>
            <text:p text:style-name="common-al"> Omschrijving: plaatsen van een dakkapel aan de voorzijde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eezerweg 176 5614HJ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749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9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9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735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DC.title">Verlenging termijn omgevingsvergunning: EHV-ZP2026-004735, Heezerweg 176 5614HJ Eindhov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497</meta:user-defined>
    <meta:user-defined meta:name="OVERHEIDop.GmbID/DC.identifier">gmb-2026-347497</meta:user-defined>
    <meta:user-defined meta:name="OVERHEIDop.versieInformatie"/>
  </office:meta>
</office:document-meta>
</file>