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en houden van Pompoendagen op 12 &amp; 13 september 2026 aan Frymerson 1 te Sint Odilië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en</text:span>
          </text:p>
            <text:p text:style-name="last-al">Z2026-00009880 / Evenementenmelding / Frymerson 1, 6077NS te Sint Odiliënberg / Roerdalen / bekendgemaakt op 10 juli 2026 / het organiseren en houden van Pompoendagen op 12 september 2026 van 10.00 uur tot 17.00 uur en 13 september 2026 van 10.00 uur tot 17.00 uur / Activiteit: Evenement overi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47496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496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496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1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Z2026-00009880 </meta:user-defined>
    <dc:language>nl</dc:language>
    <meta:user-defined meta:name="OVERHEIDop.locatietype/OVERHEIDop.gebiedsmarkering">Adres</meta:user-defined>
    <meta:user-defined meta:name="DC.title">Melding voor het organiseren en houden van Pompoendagen op 12 &amp; 13 september 2026 aan Frymerson 1 te Sint Odiliënberg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7496</meta:user-defined>
    <meta:user-defined meta:name="OVERHEIDop.GmbID/DC.identifier">gmb-2026-347496</meta:user-defined>
    <meta:user-defined meta:name="OVERHEIDop.versieInformatie"/>
  </office:meta>
</office:document-meta>
</file>