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H.N. Werkmanstraat t.h.v. huisnummer 3</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H.N. Werkmanstraat t.h.v. huisnummer 3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H.N. Werkmanstraat t.h.v. huisnummer 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4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N. Werkmanstraat t.h.v. huis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H.N. Werkmanstraat t.h.v. huisnummer 3</meta:user-defined>
    <meta:user-defined meta:name="DCTERMS.W3CDTF/DCTERMS.available">2026-07-20</meta:user-defined>
    <meta:user-defined meta:name="DCTERMS.W3CDTF/OVERHEIDop.jaargang">2026</meta:user-defined>
    <meta:user-defined meta:name="OVERHEIDop.publicationIssue">347492</meta:user-defined>
    <meta:user-defined meta:name="OVERHEIDop.GmbID/DC.identifier">gmb-2026-347492</meta:user-defined>
    <meta:user-defined meta:name="OVERHEIDop.versieInformatie"/>
  </office:meta>
</office:document-meta>
</file>