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Grote Markt, Klokhuisplein en Botermarkt Haarlem, 0392-2026-0100111, het tappen tijdens het evenement Haarlem Live, 13-08 van 17:00 tot 23:00, 14-08 van 17:00 tot 24:00, 15-08 van 16:30 tot 24:00 en 16-08-2026 van 16:30 tot 18:00 verzonden 16-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749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9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9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6-0100111</meta:user-defined>
    <meta:user-defined meta:name="DCTERMS.abstract">het tappen tijdens het evenement Haarlem Liv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ntheffing verleend, Grote Markt, Klokhuisplein en Botermarkt Haarlem, 0392-2026-0100111, het tappen tijdens het evenement Haarlem Live, 13-08 van 17:00 tot 23:00, 14-08 van 17:00 tot 24:00, 15-08 van 16:30 tot 24:00 en 16-08-2026 van 16:30 tot 18:00 verzonden 16-07-2026</meta:user-defined>
    <meta:user-defined meta:name="DCTERMS.W3CDTF/DCTERMS.available">2026-07-20</meta:user-defined>
    <meta:user-defined meta:name="DCTERMS.W3CDTF/OVERHEIDop.jaargang">2026</meta:user-defined>
    <meta:user-defined meta:name="OVERHEIDop.publicationIssue">347491</meta:user-defined>
    <meta:user-defined meta:name="OVERHEIDop.GmbID/DC.identifier">gmb-2026-347491</meta:user-defined>
    <meta:user-defined meta:name="OVERHEIDop.versieInformatie"/>
  </office:meta>
</office:document-meta>
</file>