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offerbakverkoop’ op 6 september 2026 op de parkeerplaats aan Dijk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09837 / Evenementenmelding / op de parkeerplaats aan Dijk 13, 6065CE te Montfort / Roerdalen / bekendgemaakt op 10 juli 2026 / het organiseren en houden van het evenement ‘Kofferbakverkoop’ op 6 september 2026 van 09.30 uur tot 15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9837 </meta:user-defined>
    <dc:language>nl</dc:language>
    <meta:user-defined meta:name="OVERHEIDop.locatietype/OVERHEIDop.gebiedsmarkering">Adres</meta:user-defined>
    <meta:user-defined meta:name="DC.title">Melding voor het organiseren en houden van het evenement ‘Kofferbakverkoop’ op 6 september 2026 op de parkeerplaats aan Dijk 13 te Montf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89</meta:user-defined>
    <meta:user-defined meta:name="OVERHEIDop.GmbID/DC.identifier">gmb-2026-347489</meta:user-defined>
    <meta:user-defined meta:name="OVERHEIDop.versieInformatie"/>
  </office:meta>
</office:document-meta>
</file>