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33 eengezinswoningen, 45 appartementen en aanleggen van uitweg, Boegsprietloop 34 t/m 140 (even), Kaapstanderpad 1 t/m 31 (oneven) en Achtersteven 1 t/m 15 (oneven) (aangevraagd als Laan van Adrichem nabij 7 LierMolenSloot - Havenbuurt Aan de Kade Fase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juli 2026.</text:p>
            <text:p text:style-name="common-al">
            <text:span text:style-name="nadrukvet">Dossiernummer: </text:span>Z2025-00010484</text:p>
            <text:p text:style-name="common-al">
            <text:span text:style-name="nadrukvet">Omschrijving: </text:span>het oprichten van 33 eengezinswoningen, 45 appartementen en aanleggen van uitweg</text:p>
            <text:p text:style-name="common-al">
            <text:span text:style-name="nadrukvet">Locatie: </text:span>Boegsprietloop 34 t/m 140 (even), Kaapstanderpad 1 t/m 31 (oneven) en Achtersteven 1 t/m 15 (oneven) (aangevraagd als Laan van Adrichem nabij 7 LierMolenSloot - Havenbuurt Aan de Kade Fase 2)</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item text:style-override="id1-3-2-1-1-6-3">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48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8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8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10484</meta:user-defined>
    <meta:user-defined meta:name="DCTERMS.abstract">Boegsprietloop 34 t/m 140 (even), Kaapstanderpad 1 t/m 31 (oneven) en Achtersteven 1 t/m 15 (oneven) (aangevraagd als Laan van Adrichem nabij 7 LierMolenSloot - Havenbuurt Aan de Kade Fase 2) </meta:user-defined>
    <dc:language>nl</dc:language>
    <meta:user-defined meta:name="DC.title">Beschikking op aanvraag voor het oprichten van 33 eengezinswoningen, 45 appartementen en aanleggen van uitweg, Boegsprietloop 34 t/m 140 (even), Kaapstanderpad 1 t/m 31 (oneven) en Achtersteven 1 t/m 15 (oneven) (aangevraagd als Laan van Adrichem nabij 7 LierMolenSloot - Havenbuurt Aan de Kade Fase 2)</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912</meta:user-defined>
    <meta:user-defined meta:name="OVERHEIDop.publicationIssue">347488</meta:user-defined>
    <meta:user-defined meta:name="OVERHEIDop.GmbID/DC.identifier">gmb-2026-347488</meta:user-defined>
    <meta:user-defined meta:name="OVERHEIDop.versieInformatie"/>
  </office:meta>
</office:document-meta>
</file>