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weg Zijweg 58 2015BK Haarlem, 0392-2026-0118270, het vernieuwen van het skatepark 't Landje, ontvangen op 16-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48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8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8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8270</meta:user-defined>
    <meta:user-defined meta:name="DCTERMS.abstract">het vernieuwen van het skatepark 't Landj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ijlweg Zijweg 58 2015BK Haarlem, 0392-2026-0118270, het vernieuwen van het skatepark 't Landje, ontvangen op 16-07-2026</meta:user-defined>
    <meta:user-defined meta:name="DCTERMS.W3CDTF/DCTERMS.available">2026-07-20</meta:user-defined>
    <meta:user-defined meta:name="DCTERMS.W3CDTF/OVERHEIDop.jaargang">2026</meta:user-defined>
    <meta:user-defined meta:name="OVERHEIDop.publicationIssue">347486</meta:user-defined>
    <meta:user-defined meta:name="OVERHEIDop.GmbID/DC.identifier">gmb-2026-347486</meta:user-defined>
    <meta:user-defined meta:name="OVERHEIDop.versieInformatie"/>
  </office:meta>
</office:document-meta>
</file>