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aan Linnerweg 50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Z2026-00009408 / Sloopmelding / Linnerweg 50, 6065EN te Montfort / Roerdalen / bekendgemaakt op 10 juli 2026 / het verwijderen van asbesthoudende golfplaten / Activiteit: Sloopwerkzaamheden aan bouwwer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748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09408 </meta:user-defined>
    <dc:language>nl</dc:language>
    <meta:user-defined meta:name="OVERHEIDop.locatietype/OVERHEIDop.gebiedsmarkering">Adres</meta:user-defined>
    <meta:user-defined meta:name="DC.title">Melding voor het verwijderen van asbesthoudende golfplaten aan Linnerweg 50 te Montfor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485</meta:user-defined>
    <meta:user-defined meta:name="OVERHEIDop.GmbID/DC.identifier">gmb-2026-347485</meta:user-defined>
    <meta:user-defined meta:name="OVERHEIDop.versieInformatie"/>
  </office:meta>
</office:document-meta>
</file>