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26 ZITTING CENTRAAL STEMBUREAU BEKENDMAKING UITSLAG VERKIEZ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op woensdag 18 maart 2026 gehouden verkiezing van de leden van de raad van de gemeente Eijsden-Margraten maakt bekend, dat op donderdag 26 maart 2026 om 10:00uur, een openbare zitting van het centraal stembureau plaatsvindt, waarin de uitslag van de verkiezing wordt bekendgemaakt in de raadzaal van het gemeentehuis.</text:p>
            <text:p text:style-name="al"/>
            <text:p text:style-name="al">Eijsden-Margraten, 28 januari 2026 </text:p>
            <text:p text:style-name="al"/>
            <text:p text:style-name="al">De voorzitter voornoemd,</text:p>
            <text:p text:style-name="al">Mr. A.P. Krijn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Gemeenteraad 2026 ZITTING CENTRAAL STEMBUREAU BEKENDMAKING UITSLAG VERKIEZ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748</meta:user-defined>
    <meta:user-defined meta:name="OVERHEIDop.GmbID/DC.identifier">gmb-2026-34748</meta:user-defined>
    <meta:user-defined meta:name="OVERHEIDop.versieInformatie"/>
  </office:meta>
</office:document-meta>
</file>