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eersbesluit – Instellen laad- en losgelegenheid Cartesiusstraat tegenover 202 nabij Newtonpl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instellen van een laad- en losgelegenheid Cartesiusstraat tegenover 202 nabij Newtonplein in Den Haag</text:p>
            <text:p text:style-name="common-al"/>
            <text:p text:style-name="common-al">Ons kenmerk: VTH2026-62541 </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text:p>
            <text:p text:style-name="common-al"/>
            <text:p text:style-name="common-al">
            <text:span text:style-name="nadrukvet">
              <text:span text:style-name="nadrukcur">Locatie(s):</text:span>
            </text:span>
          </text:p>
            <text:p text:style-name="common-al">Cartesiusstraat tegenover 202 nabij Newtonplein </text:p>
            <text:p text:style-name="common-al"/>
            <text:p text:style-name="common-al"/>
            <text:p text:style-name="common-al">BURGEMEESTER EN WETHOUDERS VAN DEN HAAG, </text:p>
            <text:p text:style-name="common-al"/>
            <text:p text:style-name="common-al">gelezen het op 3 juli 2026 ingekomen verzoek van [geanonimiseerd] tot het nemen van een verkeersbesluit voor het instellen van een laad- en losgelegenheid op de locatie Newtonplein ter hoogte van huisnummer 100 in Den Haag; </text:p>
            <text:p text:style-name="common-al"/>
            <text:p text:style-name="common-al">gelezen de op 15 jul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Newtonplein ter hoogte van huisnummer 100 een verpleeghuis is gevestigd en dat het vanuit het oogpunt van de vrijheid/doorstroming van het verkeer en de verkeersveiligheid wenselijk is om ten behoeve van het laden en lossen van diverse goederen een laad- en losplaats in te stellen op de locatie Cartesiusstraat tegenover huisnummer 202 nabij de Newtonplein; </text:p>
            <text:p text:style-name="common-al"/>
            <text:p text:style-name="common-al">dat de wegbeheerder van het stadsdeel Segbroek positief heeft geadviseerd op de verzochte laad- en losgelegenheid;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7 van Bijlage 1 van het Reglement verkeersregels en verkeerstekens 1990 (Stb. 459, 1990), voorzien van een onderbord met de tekst: “maandag tot en met vrijdag, 08:00 - 15:00”, alsmede door het aanbrengen van een kruismarkering, <text:span text:style-name="nadrukvet">een weggedeelte gelegen op de locatie Cartesiusstraat tegenover huisnummer 202 en ter hoogte van de Newtonplein, </text:span>aan te wijzen als een <text:span text:style-name="nadrukondlijn">laad- en losgelegenheid</text:span>, en wel voor wat betreft de genoemde uren; </text:p>
              </text:list-item>
            </text:list>
            <text:p text:style-name="common-al"/>
            <text:list text:style-name="id1-3-2-2-1-47">
              <text:list-item text:style-override="id1-3-2-2-1-47-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49">
              <text:list-item text:style-override="id1-3-2-2-1-49-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Cartesiusstraat tegenover 202 nabij Newton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oorgenomen verkeersbesluit – Instellen laad- en losgelegenheid Cartesiusstraat tegenover 202 nabij Newtonplein</meta:user-defined>
    <meta:user-defined meta:name="DCTERMS.W3CDTF/DCTERMS.available">2026-07-20</meta:user-defined>
    <meta:user-defined meta:name="DCTERMS.W3CDTF/OVERHEIDop.jaargang">2026</meta:user-defined>
    <meta:user-defined meta:name="OVERHEIDop.publicationIssue">347478</meta:user-defined>
    <meta:user-defined meta:name="OVERHEIDop.GmbID/DC.identifier">gmb-2026-347478</meta:user-defined>
    <meta:user-defined meta:name="OVERHEIDop.versieInformatie"/>
  </office:meta>
</office:document-meta>
</file>