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tuinbouwloods, Sterrebosweg 6, 6086R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het uitbreiden van een tuinbouwloods op locatie Sterrebosweg 6, 6086RD Neer te verlengen.</text:p>
            <text:p text:style-name="common-al">De aanvraag is geregistreerd onder zaaknummer Z2026-00000935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747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van een tuinbouwloods, Sterrebosweg 6, 6086RD Ne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72</meta:user-defined>
    <meta:user-defined meta:name="OVERHEIDop.GmbID/DC.identifier">gmb-2026-347472</meta:user-defined>
    <meta:user-defined meta:name="OVERHEIDop.versieInformatie"/>
  </office:meta>
</office:document-meta>
</file>