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298, Diekirchlaan 89 562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298 </text:p>
            <text:p text:style-name="common-al"> Omschrijving: verbouwen van 1e verdieping naar 12 zelfstandige studio'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ekirchlaan 89 5625A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4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98</meta:user-defined>
    <meta:user-defined meta:name="DCTERMS.abstract">verbouwen van 1e verdieping naar 12 zelfstandige studio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4298, Diekirchlaan 89 5625AH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69</meta:user-defined>
    <meta:user-defined meta:name="OVERHEIDop.GmbID/DC.identifier">gmb-2026-347469</meta:user-defined>
    <meta:user-defined meta:name="OVERHEIDop.versieInformatie"/>
  </office:meta>
</office:document-meta>
</file>