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gedeeltelijk slopen van een bedrijfspand aan Voorste Heusden 55a 5725AB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4-07-2026 een sloopmelding met kenmerk 2026071401449 ontvangen. De melding is geregistreerd onder zaaknummer 07432024291132 en op 16-07-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74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91132</meta:user-defined>
    <meta:user-defined meta:name="DCTERMS.abstract">het gedeeltelijk slopen van een bedrijfspand</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gedeeltelijk slopen van een bedrijfspand aan Voorste Heusden 55a 5725AB Heusden</meta:user-defined>
    <meta:user-defined meta:name="DCTERMS.W3CDTF/DCTERMS.available">2026-07-20</meta:user-defined>
    <meta:user-defined meta:name="DCTERMS.W3CDTF/OVERHEIDop.jaargang">2026</meta:user-defined>
    <meta:user-defined meta:name="OVERHEIDop.publicationIssue">347468</meta:user-defined>
    <meta:user-defined meta:name="OVERHEIDop.GmbID/DC.identifier">gmb-2026-347468</meta:user-defined>
    <meta:user-defined meta:name="OVERHEIDop.versieInformatie"/>
  </office:meta>
</office:document-meta>
</file>