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lanten van landschapselementen aan Mortelshof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Z2026-00010203 / Aanvraag omgevingsvergunning / Mortelshof te Sint Odiliënberg / Roerdalen / ingekomen 14 juli 2026 / het aanplanten van landschapselementen Mortelshof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746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6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6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203 </meta:user-defined>
    <dc:language>nl</dc:language>
    <meta:user-defined meta:name="OVERHEIDop.locatietype/OVERHEIDop.gebiedsmarkering">Woonplaats</meta:user-defined>
    <meta:user-defined meta:name="DC.title">Aanvraag vergunning voor het aanplanten van landschapselementen aan Mortelshof te Sint Odiliënbe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467</meta:user-defined>
    <meta:user-defined meta:name="OVERHEIDop.GmbID/DC.identifier">gmb-2026-347467</meta:user-defined>
    <meta:user-defined meta:name="OVERHEIDop.versieInformatie"/>
  </office:meta>
</office:document-meta>
</file>