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angria avond met akoestische livemuziek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afe Luck</text:p>
            <text:p text:style-name="common-al">Activiteit: Sangria avond met akoestische livemuziek</text:p>
            <text:p text:style-name="common-al">Locatie: kerkstraat 3A in Dinxperlo</text:p>
            <text:p text:style-name="common-al">Datum/periode: op 15 augustus 2026 van 20.00 tot 0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746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Sangria avond met akoestische livemuziek, Dinxperlo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465</meta:user-defined>
    <meta:user-defined meta:name="OVERHEIDop.GmbID/DC.identifier">gmb-2026-347465</meta:user-defined>
    <meta:user-defined meta:name="OVERHEIDop.versieInformatie"/>
  </office:meta>
</office:document-meta>
</file>