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hogen van het garagedak  aan Kievitstraat 48,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6</text:span><text:span text:style-name="nadrukvet">16-07-2026</text:span>een omgevingsvergunning verleend. De gemeente geeft hiermee toestemming voor het verhogen van het garagedak  aan Kievitstraat 48, 2406 EW Alphen aan den Rijn, geregistreerd onder nr. 04843893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4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23</meta:user-defined>
    <meta:user-defined meta:name="DCTERMS.abstract">Verleende vergunning voor het verhogen van het garagedak  aan Kievitstraat 48, 2406 EW Alphen aan den Rijn</meta:user-defined>
    <dc:language>nl</dc:language>
    <meta:user-defined meta:name="OVERHEIDop.locatietype/OVERHEIDop.gebiedsmarkering">Punt</meta:user-defined>
    <meta:user-defined meta:name="DC.title">Verleende vergunning voor het verhogen van het garagedak  aan Kievitstraat 48, 2406 EW Alphen aan den Rijn</meta:user-defined>
    <meta:user-defined meta:name="DCTERMS.W3CDTF/DCTERMS.available">2026-07-20</meta:user-defined>
    <meta:user-defined meta:name="DCTERMS.W3CDTF/OVERHEIDop.jaargang">2026</meta:user-defined>
    <meta:user-defined meta:name="OVERHEIDop.publicationIssue">347464</meta:user-defined>
    <meta:user-defined meta:name="OVERHEIDop.GmbID/DC.identifier">gmb-2026-347464</meta:user-defined>
    <meta:user-defined meta:name="OVERHEIDop.versieInformatie"/>
  </office:meta>
</office:document-meta>
</file>