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1e ontheffing sluitingsuur 29 op 30 augustus 2026 filmmarathon , (APV-2026-038687),  aan Ruiterskwartier 6 a, 8911 BP Leeuwarden</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ntheffing verleend. De gemeente Leeuwarden geeft hiermee toestemming voor 1e ontheffing sluitingsuur 29 op 30 augustus 2026 filmmarathon bij het horecabedrijf Pathé Leeuwarden aan het<text:span text:style-name="nadrukvet"/>Ruiterskwartier 6 a in Leeuwarden<text:span text:style-name="nadrukvet">.</text:span></text:p>
            <text:p text:style-name="common-al">
            
          </text:p>
            <text:p text:style-name="common-al">
            <text:span text:style-name="nadrukvet">Waarom publiceert de gemeente Leeuwarden dit bericht?</text:span>
          </text:p>
            <text:p text:style-name="common-al">Een aanvraag wordt ingediend om toestemming te krijgen voor het houden van een 24-uurs filmmarathon. Met dit bericht laat de gemeente Leeuwarden u weten dat er een evenement gepland staat in uw omgeving. Dan kunt u op tijd reageren als u het hier niet mee eens bent.</text:p>
            <text:p text:style-name="common-al">
            
          </text:p>
            <text:p text:style-name="common-al">
            <text:span text:style-name="nadrukvet">Bent u het niet eens met de vergunning? </text:span>
          </text:p>
            <text:p text:style-name="common-al">U kunt de gemeente Leeuwarden tot 20 augustus laten weten dat u het niet eens bent met de vergunning. Dit heet bezwaar maken. U kunt bezwaar maken als de vergunning tegen uw belangen ingaat.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text:a xlink:href="https://mijn.rechtspraak.nl/" xlink:type="simple">https://mijn.rechtspraak.nl</text:a>. Voor meer informatie kunt u de rechtbank bellen. Dit kan via het telefoonnummer 088 361 44 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746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6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6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PV-2026-038687</meta:user-defined>
    <dc:language>nl</dc:language>
    <meta:user-defined meta:name="OVERHEIDop.locatietype/OVERHEIDop.gebiedsmarkering">Punt</meta:user-defined>
    <meta:user-defined meta:name="DC.title">Toestemming voor 1e ontheffing sluitingsuur 29 op 30 augustus 2026 filmmarathon , (APV-2026-038687),  aan Ruiterskwartier 6 a, 8911 BP Leeuwarden</meta:user-defined>
    <meta:user-defined meta:name="DCTERMS.W3CDTF/DCTERMS.available">2026-07-20</meta:user-defined>
    <meta:user-defined meta:name="DCTERMS.W3CDTF/OVERHEIDop.jaargang">2026</meta:user-defined>
    <meta:user-defined meta:name="OVERHEIDop.publicationIssue">347463</meta:user-defined>
    <meta:user-defined meta:name="OVERHEIDop.GmbID/DC.identifier">gmb-2026-347463</meta:user-defined>
    <meta:user-defined meta:name="OVERHEIDop.versieInformatie"/>
  </office:meta>
</office:document-meta>
</file>